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Comic Sans MS" fo:font-size="10.5pt" style:font-size-asian="10.5pt" style:font-size-complex="10.5pt"/>
    </style:style>
    <style:style style:name="P2" style:family="paragraph" style:parent-style-name="Standard">
      <style:paragraph-properties fo:text-align="justify" style:justify-single-word="false"/>
      <style:text-properties style:font-name="Comic Sans MS" fo:font-size="10.5pt" style:font-size-asian="10.5pt" style:font-size-complex="10.5pt"/>
    </style:style>
    <style:style style:name="P3" style:family="paragraph" style:parent-style-name="Standard">
      <style:paragraph-properties fo:margin-left="0.503cm" fo:margin-right="0cm" fo:text-align="justify" style:justify-single-word="false" fo:text-indent="-0.529cm" style:auto-text-indent="false">
        <style:tab-stops/>
      </style:paragraph-properties>
      <style:text-properties style:font-name="Comic Sans MS" fo:font-size="10.5pt" style:font-size-asian="10.5pt" style:font-size-complex="10.5pt"/>
    </style:style>
    <style:style style:name="T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ers Parents,</text:p>
      <text:p text:style-name="P1"/>
      <text:p text:style-name="P2">nous entamons la première partie d'une séquence sur l'électricité avec votre enfant.</text:p>
      <text:p text:style-name="P2"/>
      <text:p text:style-name="P2">Cette note d'information vise à rappeler par écrit ce qui a été dit en classe à savoir : </text:p>
      <text:p text:style-name="P2"/>
      <text:p text:style-name="P3">→ les expériences qui sont faites en classe pour aboutir à la notion de circuit électrique simple, en utilisant une pile de 4,5 V, ne doivent pas être reproduites par l'enfant, à la maison, sans la présence d'un adulte.</text:p>
      <text:p text:style-name="P3">→ En aucun cas, l'utilisation de courant de secteur (le courant qui est fourni au niveau des prises murales) n'est envisageable pour vérifier telle ou telle propriété du circuit électrique simple, seule l'utilisation de piles en courant continu est recommandée.</text:p>
      <text:p text:style-name="P3"/>
      <text:p text:style-name="P1">Merci de bien vouloir signer cette note comme témoignage de la lecture de son contenu.</text:p>
      <text:p text:style-name="P1">Cordialement<text:tab/><text:tab/><text:tab/><text:tab/><text:tab/><text:tab/><text:tab/><text:tab/><text:tab/> <text:s text:c="6"/><text:span text:style-name="T1">signature :</text:span></text:p>
      <text:p text:style-name="P1">L'enseignant(e)</text:p>
      <text:p text:style-name="P1"/>
      <text:p text:style-name="P1"/>
      <text:p text:style-name="P1"/>
      <text:p text:style-name="P1">Chers Parents,</text:p>
      <text:p text:style-name="P1"/>
      <text:p text:style-name="P2">nous entamons la première partie d'une séquence sur l'électricité avec votre enfant.</text:p>
      <text:p text:style-name="P2"/>
      <text:p text:style-name="P2">Cette note d'information vise à rappeler par écrit ce qui a été dit en classe à savoir : </text:p>
      <text:p text:style-name="P2"/>
      <text:p text:style-name="P3">→ les expériences qui sont faites en classe pour aboutir à la notion de circuit électrique simple, en utilisant une pile de 4,5 V, ne doivent pas être reproduites par l'enfant, à la maison, sans la présence d'un adulte.</text:p>
      <text:p text:style-name="P3">→ En aucun cas, l'utilisation de courant de secteur (le courant qui est fourni au niveau des prises murales) n'est envisageable pour vérifier telle ou telle propriété du circuit électrique simple, seule l'utilisation de piles en courant continu est recommandée.</text:p>
      <text:p text:style-name="P3"/>
      <text:p text:style-name="P1">Merci de bien vouloir signer cette note comme témoignage de la lecture de son contenu.</text:p>
      <text:p text:style-name="P1">Cordialement<text:tab/><text:tab/><text:tab/><text:tab/><text:tab/><text:tab/><text:tab/><text:tab/><text:tab/> <text:s text:c="6"/><text:span text:style-name="T1">signature :</text:span></text:p>
      <text:p text:style-name="P1">L'enseignant(e)</text:p>
      <text:p text:style-name="P1"/>
      <text:p text:style-name="P1"/>
      <text:p text:style-name="P1"/>
      <text:p text:style-name="P1">Chers Parents,</text:p>
      <text:p text:style-name="P1"/>
      <text:p text:style-name="P2">nous entamons la première partie d'une séquence sur l'électricité avec votre enfant.</text:p>
      <text:p text:style-name="P2"/>
      <text:p text:style-name="P2">Cette note d'information vise à rappeler par écrit ce qui a été dit en classe à savoir : </text:p>
      <text:p text:style-name="P2"/>
      <text:p text:style-name="P3">→ les expériences qui sont faites en classe pour aboutir à la notion de circuit électrique simple, en utilisant une pile de 4,5 V, ne doivent pas être reproduites par l'enfant, à la maison, sans la présence d'un adulte.</text:p>
      <text:p text:style-name="P3">→ En aucun cas, l'utilisation de courant de secteur (le courant qui est fourni au niveau des prises murales) n'est envisageable pour vérifier telle ou telle propriété du circuit électrique simple, seule l'utilisation de piles en courant continu est recommandée.</text:p>
      <text:p text:style-name="P3"/>
      <text:p text:style-name="P1">Merci de bien vouloir signer cette note comme témoignage de la lecture de son contenu.</text:p>
      <text:p text:style-name="P1">Cordialement<text:tab/><text:tab/><text:tab/><text:tab/><text:tab/><text:tab/><text:tab/><text:tab/><text:tab/> <text:s text:c="6"/><text:span text:style-name="T1">signature :</text:span></text:p>
      <text:p text:style-name="P1">L'enseign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kine </meta:initial-creator>
    <meta:creation-date>2013-02-14T22:06:18</meta:creation-date>
    <dc:date>2013-09-15T21:00:36</dc:date>
    <dc:creator>michkine </dc:creator>
    <meta:editing-duration>PT8M7S</meta:editing-duration>
    <meta:editing-cycles>2</meta:editing-cycles>
    <meta:generator>LibreOffice/3.5$Linux_x86 LibreOffice_project/350m1$Build-2</meta:generator>
    <meta:document-statistic meta:table-count="0" meta:image-count="0" meta:object-count="0" meta:page-count="1" meta:paragraph-count="24" meta:word-count="390" meta:character-count="2421" meta:non-whitespace-character-count="2007"/>
  </office:meta>
</office:document-meta>
</file>